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1efa" officeooo:paragraph-rsid="000a713b"/>
    </style:style>
    <style:style style:name="P2" style:family="paragraph" style:parent-style-name="Standard">
      <style:paragraph-properties fo:margin-left="0cm" fo:margin-right="0cm" fo:margin-top="0cm" fo:margin-bottom="0cm" style:contextual-spacing="false" fo:line-height="115%" fo:text-indent="0cm" style:auto-text-indent="false"/>
      <style:text-properties officeooo:rsid="000d1efa" officeooo:paragraph-rsid="0014446c"/>
    </style:style>
    <style:style style:name="P3" style:family="paragraph" style:parent-style-name="Standard">
      <style:paragraph-properties fo:margin-left="0cm" fo:margin-right="0cm" fo:margin-top="0cm" fo:margin-bottom="0cm" style:contextual-spacing="false" fo:line-height="115%" fo:text-indent="0cm" style:auto-text-indent="false"/>
      <style:text-properties officeooo:rsid="000d1efa" officeooo:paragraph-rsid="0016b5e9"/>
    </style:style>
    <style:style style:name="P4" style:family="paragraph" style:parent-style-name="Standard">
      <style:paragraph-properties fo:line-height="115%"/>
      <style:text-properties officeooo:rsid="00111a10" officeooo:paragraph-rsid="000a713b"/>
    </style:style>
    <style:style style:name="P5" style:family="paragraph" style:parent-style-name="Standard">
      <style:text-properties fo:font-weight="bold" officeooo:rsid="000c3b76" officeooo:paragraph-rsid="000a713b" style:font-weight-asian="bold" style:font-weight-complex="bold"/>
    </style:style>
    <style:style style:name="P6" style:family="paragraph" style:parent-style-name="Standard">
      <style:text-properties officeooo:rsid="0015a3f9" officeooo:paragraph-rsid="000a713b"/>
    </style:style>
    <style:style style:name="P7" style:family="paragraph" style:parent-style-name="Standard">
      <style:text-properties officeooo:rsid="001beb9e" officeooo:paragraph-rsid="001beb9e"/>
    </style:style>
    <style:style style:name="P8" style:family="paragraph" style:parent-style-name="Standard">
      <style:text-properties officeooo:rsid="001beb9e" officeooo:paragraph-rsid="001cd5b5"/>
    </style:style>
    <style:style style:name="P9" style:family="paragraph" style:parent-style-name="Standard">
      <style:text-properties officeooo:rsid="001beb9e" officeooo:paragraph-rsid="001eb0ff"/>
    </style:style>
    <style:style style:name="P10" style:family="paragraph" style:parent-style-name="Standard">
      <style:text-properties officeooo:rsid="001cd5b5" officeooo:paragraph-rsid="001cd5b5"/>
    </style:style>
    <style:style style:name="T1" style:family="text">
      <style:text-properties officeooo:rsid="000e32c1"/>
    </style:style>
    <style:style style:name="T2" style:family="text">
      <style:text-properties officeooo:rsid="000eec04"/>
    </style:style>
    <style:style style:name="T3" style:family="text">
      <style:text-properties fo:language="en" fo:country="US" fo:font-weight="bold" officeooo:rsid="00170f19" style:font-weight-asian="bold" style:font-weight-complex="bold"/>
    </style:style>
    <style:style style:name="T4" style:family="text">
      <style:text-properties fo:color="#000000" loext:opacity="100%" fo:language="en" fo:country="US" style:text-underline-style="none" fo:font-weight="normal" officeooo:rsid="0016b5e9" style:font-weight-asian="normal" style:font-weight-complex="normal"/>
    </style:style>
    <style:style style:name="T5" style:family="text">
      <style:text-properties officeooo:rsid="001beb9e"/>
    </style:style>
    <style:style style:name="T6" style:family="text">
      <style:text-properties officeooo:rsid="001cd5b5"/>
    </style:style>
    <style:style style:name="T7" style:family="text">
      <style:text-properties officeooo:rsid="001eb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LANT VAN DE MAAND</text:p>
      <text:p text:style-name="P5"><text:span text:style-name="T5">Aardpeer</text:span><text:span text:style-name="T2"> - </text:span><text:span text:style-name="T5">Helianthus tuberosus</text:span></text:p>
      <text:p text:style-name="P6"/>
      <text:p text:style-name="P9">Aardpeer<text:span text:style-name="T6"> of topinamboer is een Noord-Amerikaans vast knolgewas dat zich langzaam uitbreidt en hele stukken grond bedekt. De aardpeer is ook bekend onder de namen: knolzonnebloem en jeruzalemartisjok. </text:span></text:p>
      <text:p text:style-name="P9"><text:span text:style-name="T6">Terwijl de Huron-indianen al lange tijd aardpeer aten werd hij pas in 1605 <text:s/>hij voor het eerst 'ontdekt' door een Fransman. Sindsdien is de knol vooral in Frankrijk populair. Ook in de groentetuin gedijt hij als vaste plant prima. </text:span></text:p>
      <text:p text:style-name="P9"><text:span text:style-name="T7">A</text:span><text:span text:style-name="T6">ardpeer </text:span><text:span text:style-name="T7">poten </text:span><text:span text:style-name="T6">betekent aardpeer eten om te voorkomen dat hij je tuin overneemt. </text:span><text:span text:style-name="T7">Het beste kun je de knollen elk jaar opgraven anders gaan ze achteruit. Je ziet er altijd wel een paar over het hoofd die dan het jaar erop terugkomen. </text:span><text:span text:style-name="T6">Gelukkig zijn er talloze recepten met aardpeer</text:span><text:span text:style-name="T7">.</text:span><text:span text:style-name="T6"> </text:span><text:span text:style-name="T7">Z</text:span><text:span text:style-name="T6">owel rauw geraspt als gekookt</text:span><text:span text:style-name="T7">, gebakken, geroosterd</text:span><text:span text:style-name="T6"> of gestoofd is het een lekkere, zoete toevoeging aan </text:span><text:span text:style-name="T7">een</text:span><text:span text:style-name="T6"> maaltijd. </text:span></text:p>
      <text:p text:style-name="P8"><text:span text:style-name="T6">De aardpeer is familie van de composieten. In het voorjaar komt hij vrij traag uit de grond maar na de zomer groeit hij tot in de hemel. Als je dat te hoog vind, kun je </text:span><text:span text:style-name="T7">de toppen afknijpen zodra de plant een meter hoog is, dan houd je hem gedrongen</text:span><text:span text:style-name="T6">. Op de foto zie je hoe statig een aardpeer boven andere gewassen uittorent wanneer je hem z'n gang laat gaan. Hij kan twee tot drie meter hoog worden en wordt zo'n 40 cm breed. </text:span></text:p>
      <text:p text:style-name="P10"><text:span text:style-name="T7">Als je de aardpeer wilt telen, kun je de knollen i</text:span>n de winter of vroege lente in <text:span text:style-name="T7">elke vochtige, goed doorlatende bodem</text:span> stoppen<text:span text:style-name="T7">. In de herfst krijg je dan vorstelijk hoge bloemen die op kleine zonnebloemen lijken waar de bijen graag op afkomen. De knollen oogst je in de winter. Je kunt ze of snel verwerken of in de grond, bijvoorbeeld in een grote pot, bewaren, dan gaan ze langer mee. </text:span></text:p>
      <text:p text:style-name="P7"/>
      <text:p text:style-name="P1">Commissie <text:span text:style-name="T1">N</text:span>atuurlijk <text:span text:style-name="T1">T</text:span>uinieren</text:p>
      <text:p text:style-name="P2"><text:a xlink:type="simple" xlink:href="mailto:natuurlijk.tuinieren@onsbuitenleiden.nl" text:style-name="Hyperlink.0" text:visited-style-name="Hyperlink.0"><text:span text:style-name="Hyperlink.0"><text:span text:style-name="T3">natuurlijktuinieren@onsbuitenleiden.nl</text:span></text:span></text:a></text:p>
      <text:p text:style-name="P3"><text:span text:style-name="Hyperlink.0"><text:span text:style-name="T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l" fo:country="NL"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1pt" fo:language="nl" fo:country="NL"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style:text-underline-style="solid" style:text-underline-width="auto" style:text-underline-color="#ffffff"/>
    </style:style>
    <style:style style:name="Hyperlink.0" style:family="text" style:parent-style-name="Internet_20_link">
      <style:text-properties fo:color="#0000ff" loext:opacity="100%" style:text-outline="false" style:text-underline-style="solid" style:text-underline-width="auto" style:text-underline-color="#0000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6T08:30:58.986456113</meta:creation-date>
    <dc:date>2024-10-29T15:08:21.554870137</dc:date>
    <meta:editing-duration>PT31M25S</meta:editing-duration>
    <meta:editing-cycles>10</meta:editing-cycles>
    <meta:generator>LibreOffice/7.6.5.2$MacOSX_X86_64 LibreOffice_project/38d5f62f85355c192ef5f1dd47c5c0c0c6d6598b</meta:generator>
    <meta:document-statistic meta:table-count="0" meta:image-count="0" meta:object-count="0" meta:page-count="1" meta:paragraph-count="9" meta:word-count="301" meta:character-count="1762" meta:non-whitespace-character-count="1464"/>
  </office:meta>
</office:document-meta>
</file>